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C C</text:p>
      <text:p><text:s text:c="4"/>only <text:span text:style-name="Measure_20__23_1">one</text:span> more day <text:s text:c="10"/>Am F-G</text:p>
      <text:p>I'<text:span text:style-name="Measure_20__23_2">d l</text:span>ive my life right, I <text:span text:style-name="Measure_20__23_1">would</text:span> <text:s text:c="6"/>C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Dm F Am Am</text:p>
      <text:p>(People if I <text:span text:style-name="Measure_20__23_1">had</text:span>, only <text:s text:c="2"/>Dm F Am G-C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F Am F A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